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#ff00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officeooo:rsid="0011e1cf"/>
    </style:style>
    <style:style style:name="T2" style:family="text">
      <style:text-properties officeooo:rsid="00150bc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Z « Hier ist was los ! » </text:p>
      <text:p text:style-name="P3">A la découverte des pays germanophones </text:p>
      <text:p text:style-name="P1">Retrouve les numéros correspondants à ces définitions sur la carte! </text:p>
      <text:p text:style-name="P1">Reporte les sur papier libre avec ton nom /prénom/classe <text:s/>au CDI </text:p>
      <text:p text:style-name="P1">(ex: 1F / 2C ….. ) </text:p>
      <text:p text:style-name="P1">A la clé …. des bonbons allemands célèbres!!! </text:p>
      <text:p text:style-name="P1">Alors c'est parti! </text:p>
      <text:p text:style-name="P1"/>
      <text:list xml:id="list1542384181808506197" text:style-name="L1">
        <text:list-item>
          <text:p text:style-name="P4">Salzburg: ville de Mozart </text:p>
        </text:list-item>
        <text:list-item>
          <text:p text:style-name="P4">Le port de Hambourg </text:p>
        </text:list-item>
        <text:list-item>
          <text:p text:style-name="P4">La Bavière: siège de BMW + château Neuschwanstein (qui a inspiré Disney) </text:p>
        </text:list-item>
        <text:list-item>
          <text:p text:style-name="P4">Les musiciens de Brême ( des frères Grimm) </text:p>
        </text:list-item>
        <text:list-item>
          <text:p text:style-name="P4">Vorarlberg: célèbre pour son fromage de montagne </text:p>
        </text:list-item>
        <text:list-item>
          <text:p text:style-name="P4">Les cabines de plage de la mer du Nord et de la mer Baltique </text:p>
        </text:list-item>
        <text:list-item>
          <text:p text:style-name="P4">La Coccinelle de Volkswagen </text:p>
        </text:list-item>
        <text:list-item>
          <text:p text:style-name="P4">le Land du Bade-Wurtemberg: région de la forêt noire avec ses horloges coucous + <text:s/>Mercedes</text:p>
        </text:list-item>
        <text:list-item>
          <text:p text:style-name="P4">Montres suisses </text:p>
        </text:list-item>
        <text:list-item>
          <text:p text:style-name="P4">Le plateau des lacs du Mecklenburg </text:p>
        </text:list-item>
        <text:list-item>
          <text:p text:style-name="P4">Vienne / château Schönbrunn </text:p>
        </text:list-item>
        <text:list-item>
          <text:p text:style-name="P4">Martin Luther </text:p>
        </text:list-item>
        <text:list-item>
          <text:p text:style-name="P4">Chocolat suisse</text:p>
        </text:list-item>
        <text:list-item>
          <text:p text:style-name="P4">Porte de Brandebourg </text:p>
        </text:list-item>
        <text:list-item>
          <text:p text:style-name="P4">Foire aux livres de Francfort (la plus importante au monde ) </text:p>
        </text:list-item>
        <text:list-item>
          <text:p text:style-name="P4">R<text:span text:style-name="T2">é</text:span>gion de Kärnten : « pays des 1000 lacs  »</text:p>
        </text:list-item>
        <text:list-item>
          <text:p text:style-name="P4">Porcelaine de Meissen </text:p>
        </text:list-item>
        <text:list-item>
          <text:p text:style-name="P4">Le tourisme suisse (ski...)</text:p>
        </text:list-item>
        <text:list-item>
          <text:p text:style-name="P4">Gutenberg: inventeur de l'imprimerie </text:p>
        </text:list-item>
        <text:list-item>
          <text:p text:style-name="P4">Le Tirol / entreprise Swarowski </text:p>
        </text:list-item>
        <text:list-item>
          <text:p text:style-name="P4">L'horloge de Graz: la petite aiguille indique les minutes et la grande les heures !</text:p>
        </text:list-item>
        <text:list-item>
          <text:p text:style-name="P4"><text:s/>Weimar / Goethe et les autres …</text:p>
        </text:list-item>
        <text:list-item>
          <text:p text:style-name="P4">La Ruhr: région industrielle </text:p>
        </text:list-item>
        <text:list-item>
          <text:p text:style-name="P4">R<text:span text:style-name="T2">é</text:span>gion viticole sur le Danube </text:p>
        </text:list-item>
        <text:list-item>
          <text:p text:style-name="P4">Château Sanssouci <text:span text:style-name="T1"><text:s text:c="2"/></text:span></text:p>
        </text:list-item>
        <text:list-item>
          <text:p text:style-name="P4">La Sarre: région gastronomiqu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5:22:51.35</meta:creation-date>
    <dc:date>2019-01-21T10:50:17.916000000</dc:date>
    <meta:editing-duration>PT1H2S</meta:editing-duration>
    <meta:editing-cycles>4</meta:editing-cycles>
    <meta:generator>LibreOffice/5.0.6.3$Windows_x86 LibreOffice_project/490fc03b25318460cfc54456516ea2519c11d1aa</meta:generator>
    <meta:print-date>2019-01-21T10:29:01.492000000</meta:print-date>
    <meta:document-statistic meta:table-count="0" meta:image-count="0" meta:object-count="0" meta:page-count="1" meta:paragraph-count="33" meta:word-count="239" meta:character-count="1303" meta:non-whitespace-character-count="1090"/>
  </office:meta>
</office:document-meta>
</file>